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ýchozí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/>
    </style:style>
    <style:style style:name="P3" style:parent-style-name="Výchozí" style:family="paragraph">
      <style:text-properties fo:font-size="12pt" style:font-size-asian="12pt" style:font-size-complex="12pt"/>
    </style:style>
    <style:style style:name="P4" style:parent-style-name="Výchozí" style:family="paragraph">
      <style:text-properties fo:font-size="12pt" style:font-size-asian="12pt" style:font-size-complex="12pt"/>
    </style:style>
    <style:style style:name="P5" style:parent-style-name="Výchozí" style:family="paragraph">
      <style:paragraph-properties fo:margin-bottom="0in" fo:margin-left="3.4416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Výchozí" style:family="paragraph">
      <style:paragraph-properties fo:margin-bottom="0in" fo:margin-left="3.4416in" fo:text-indent="0.4916in">
        <style:tab-stops/>
      </style:paragraph-properties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Výchozí" style:family="paragraph">
      <style:paragraph-properties fo:margin-bottom="0in" fo:margin-left="3.4416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Výchozí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11" style:parent-style-name="Výchozí" style:family="paragraph">
      <style:paragraph-properties fo:margin-left="3.4416in" fo:text-indent="0.4916in">
        <style:tab-stops/>
      </style:paragraph-properties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" style:parent-style-name="Výchozí" style:family="paragraph">
      <style:paragraph-properties fo:line-height="115%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" style:parent-style-name="Výchozí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18" style:parent-style-name="Výchozí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19" style:parent-style-name="Výchozí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20" style:parent-style-name="Výchozí" style:family="paragraph">
      <style:paragraph-properties fo:margin-bottom="0in" fo:line-height="200%"/>
      <style:text-properties fo:font-size="12pt" style:font-size-asian="12pt" style:font-size-complex="12pt"/>
    </style:style>
    <style:style style:name="P21" style:parent-style-name="Výchozí" style:family="paragraph">
      <style:paragraph-properties fo:margin-bottom="0in" fo:line-height="200%"/>
      <style:text-properties fo:font-size="12pt" style:font-size-asian="12pt" style:font-size-complex="12pt"/>
    </style:style>
    <style:style style:name="P22" style:parent-style-name="Výchozí" style:family="paragraph">
      <style:paragraph-properties fo:margin-bottom="0in" fo:line-height="115%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0.03125in" svg:y1="0.27083in" svg:x2="7.14583in" svg:y2="0.27083in" draw:z-index="251659264" draw:id="id0" draw:style-name="a0" draw:name="Rovná spojnica 1" text:anchor-type="paragraph"><svg:title/><svg:desc/></draw:connector></text:p>
      <text:p text:style-name="Výchozí"><text:span text:style-name="T2">Zákonný zástupca (meno, priezvisko, adresa, tel.)</text:span></text:p>
      <text:p text:style-name="P3"/>
      <text:p text:style-name="P4"/>
      <text:p text:style-name="P5"><text:s text:c="40"/>Materská škola<text:s/></text:p>
      <text:p text:style-name="P6"><text:span text:style-name="T7"><text:s text:c="40"/></text:span><text:span text:style-name="T8">Dr. Clementisa 59</text:span></text:p>
      <text:p text:style-name="P9"><text:s text:c="40"/>909 01 Skalica</text:p>
      <text:p text:style-name="P10"/>
      <text:p text:style-name="P11"/>
      <text:p text:style-name="Výchozí"><text:s text:c="15"/></text:p>
      <text:p text:style-name="Výchozí"><text:s text:c="144"/><text:span text:style-name="T12">Skalica, dňa ...........................</text:span></text:p>
      <text:p text:style-name="Výchozí"><text:span text:style-name="T13">Vec:</text:span></text:p>
      <text:p text:style-name="Výchozí"><text:span text:style-name="T14">Žiadosť o ospravedlnenie dochádzky dieťaťa plniaceho PPV</text:span></text:p>
      <text:p text:style-name="Výchozí"/>
      <text:p text:style-name="P15"><text:span text:style-name="T16"><text:s text:c="5"/></text:span></text:p>
      <text:p text:style-name="P17">Žiadam o ospravedlnenie dochádzky môjho dieťaťa<text:s/>plniaceho povinné predprimárne vzdelávanie<text:s/><text:line-break/>meno, priezvisko :<text:s/>............................................................................., nar. ............................................., bytom ...........................................................................................................................................................,</text:p>
      <text:p text:style-name="P18">od:....................................... do: ...........................................</text:p>
      <text:p text:style-name="P19">z dôvodov: .............................................................................................................................................. .</text:p>
      <text:p text:style-name="P20"/>
      <text:p text:style-name="P21">Dieťa nastúpi do MŠ dňa: ..........................................</text:p>
      <text:p text:style-name="P22"/>
      <text:p text:style-name="Výchozí"/>
      <text:p text:style-name="Výchozí"><text:span text:style-name="T23"><text:tab/>S pozdravom</text:span></text:p>
      <text:p text:style-name="Výchozí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2"/>..........................................</text:span></text:p>
      <text:p text:style-name="Výchozí"><text:span text:style-name="T33"><text:s text:c="5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0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Výchozí" style:display-name="Výchozí" style:family="paragraph">
      <style:paragraph-properties fo:margin-bottom="0.1111in" fo:line-height="102%"/>
      <style:text-properties style:font-name-asian="SimSun" style:font-name-complex="Calibri" style:language-asian="en" style:country-asian="US" fo:hyphenate="false"/>
    </style:style>
    <style:style style:name="Nadpis" style:display-name="Nadpis" style:family="paragraph" style:parent-style-name="Výchozí" style:next-style-name="Tělotextu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ělotextu" style:display-name="Tělo textu" style:family="paragraph" style:parent-style-name="Výchozí">
      <style:paragraph-properties fo:margin-bottom="0.0833in"/>
      <style:text-properties fo:hyphenate="false"/>
    </style:style>
    <style:style style:name="Zoznam" style:display-name="Zoznam" style:family="paragraph" style:parent-style-name="Tělotextu">
      <style:text-properties style:font-name-complex="Mangal" fo:hyphenate="false"/>
    </style:style>
    <style:style style:name="Popisek" style:display-name="Popisek" style:family="paragraph" style:parent-style-name="Výchoz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Výchozí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ákonný zástupca (meno, priezvisko, adresa, tel</dc:title>
    <meta:initial-creator>škôlka</meta:initial-creator>
    <dc:creator>Beata Kubickova</dc:creator>
    <meta:creation-date>2026-05-19T12:00:00Z</meta:creation-date>
    <dc:date>2026-05-20T05:52:00Z</dc:date>
    <meta:print-date>2023-01-09T08:08:00Z</meta:print-date>
    <meta:template xlink:href="Normal" xlink:type="simple"/>
    <meta:editing-cycles>3</meta:editing-cycles>
    <meta:editing-duration>PT960S</meta:editing-duration>
    <meta:document-statistic meta:page-count="1" meta:paragraph-count="2" meta:word-count="202" meta:character-count="1353" meta:row-count="9" meta:non-whitespace-character-count="1153"/>
  </office:meta>
</office:document-meta>
</file>