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6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7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8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9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álny" style:family="paragraph">
      <style:paragraph-properties fo:line-height="200%" fo:text-indent="0.4916in"/>
      <style:text-properties fo:font-size="12pt" style:font-size-asian="12pt" style:font-size-complex="12pt"/>
    </style:style>
    <style:style style:name="P12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13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14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P15" style:parent-style-name="Normálny" style:family="paragraph">
      <style:paragraph-properties fo:text-indent="0.4916in"/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(meno, priezvisko, adresa, tel. kontakt – zákonný zástupca)</text:p>
      <text:p text:style-name="P3"/>
      <text:p text:style-name="P4"/>
      <text:p text:style-name="P5">riaditeľka Jana Jurášová</text:p>
      <text:p text:style-name="P6">Materská škola<text:s/></text:p>
      <text:p text:style-name="P7">Dr. Clementisa 59</text:p>
      <text:p text:style-name="P8">909 01 Skalica</text:p>
      <text:p text:style-name="P9"/>
      <text:p text:style-name="P10"/>
      <text:p text:style-name="P11">Dolupodpísaná/ý..............................................................., žiadam týmto o preradenie<text:s/>syna/dcéry<text:s/>............................................................................., nar.<text:s/>...........................................<text:s/>z<text:s/>..................................................<text:s/>na elokované pracovisko<text:s/>......................................................<text:s/>od............................................<text:s/>z .......................................................... dôvodov.<text:s/></text:p>
      <text:p text:style-name="P12"/>
      <text:p text:style-name="P13"/>
      <text:p text:style-name="P14"/>
      <text:p text:style-name="P15"/>
      <text:p text:style-name="Normálny"><text:span text:style-name="T16"><text:s/>Skalica</text:span><text:span text:style-name="T17">,<text:s/></text:span><text:span text:style-name="T18">......................</text:span><text:span text:style-name="T19"><text:tab/></text:span><text:span text:style-name="T20"><text:tab/></text:span><text:span text:style-name="T21"><text:tab/></text:span><text:span text:style-name="T22"><text:tab/><text:s text:c="24"/></text:span><text:span text:style-name="T23">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ss4075</meta:initial-creator>
    <dc:creator>Beata Kubickova</dc:creator>
    <meta:creation-date>2026-01-30T14:06:00Z</meta:creation-date>
    <dc:date>2026-01-30T14:06:00Z</dc:date>
    <meta:print-date>2024-01-1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